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1E06D69C0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887cm" svg:height="2.976cm" draw:transform="skewX (0.000349065850398801) rotate (1.55212130379826) translate (7.1cm 18.615cm)">
          <text:p/>
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1.663cm" svg:height="1.575cm" svg:x="12.737cm" svg:y="17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888cm" svg:height="2.975cm" svg:x="11.862cm" svg:y="15.33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2.888cm" svg:height="2.975cm" svg:x="2.312cm" svg:y="15.23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.3cm" svg:height="3.4cm" svg:x="2.43cm" svg:y="23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.3cm" svg:height="3.4cm" svg:x="7.86cm" svg:y="23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9cm" svg:height="2cm" svg:x="13.6cm" svg:y="24.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9cm" svg:height="2cm" svg:x="17.4cm" svg:y="24.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2.713cm" svg:height="1.312cm" svg:x="7.959cm" svg:y="14.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9cm" svg:height="1.8cm" svg:x="10.36cm" svg:y="2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8cm" svg:x="15.3cm" svg:y="2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663cm" svg:height="1.575cm" svg:x="2.137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8cm" svg:x="3.13cm" svg:y="2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029cm" svg:height="1.599cm" draw:transform="skewX (-0.000698131700797598) rotate (1.59610360094851) translate (7.586cm 16.5cm)">
          <text:p/>
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</draw:custom-shape>
        <draw:custom-shape draw:style-name="gr3" draw:text-style-name="P1" draw:layer="layout" svg:width="4.532cm" svg:height="1.2cm" svg:x="5.883cm" svg:y="19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32cm" svg:height="1.2cm" svg:x="10.681cm" svg:y="19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32cm" svg:height="1.2cm" svg:x="15.468cm" svg:y="19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7cm" svg:height="1.5cm" svg:x="1.6cm" svg:y="27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7cm" svg:height="1.5cm" svg:x="7.8cm" svg:y="27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7cm" svg:height="1.5cm" svg:x="13.9cm" svg:y="27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8.999cm" svg:height="11.873cm" svg:x="1.001cm" svg:y="1cm">
          <draw:image xlink:href="Pictures/1000000000000300000001E06D69C01C.png" xlink:type="simple" xlink:show="embed" xlink:actuate="onLoad">
            <text:p/>
          </draw:image>
        </draw:frame>
        <draw:custom-shape draw:style-name="gr3" draw:text-style-name="P1" draw:layer="layout" svg:width="4.532cm" svg:height="1.2cm" svg:x="1.1cm" svg:y="19.2cm">
          <text:p text:style-name="P1"/>
          <text:p text:style-name="P1">…...................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663cm" svg:height="1.575cm" svg:x="18.22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888cm" svg:height="2.975cm" svg:x="16.4cm" svg:y="15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08T11:41:49.07</meta:creation-date>
    <dc:date>2021-04-08T12:53:41.52</dc:date>
    <meta:editing-duration>PT10M57S</meta:editing-duration>
    <meta:editing-cycles>2</meta:editing-cycles>
    <meta:generator>OpenOffice/4.1.2$Win32 OpenOffice.org_project/412m3$Build-9782</meta:generator>
    <meta:document-statistic meta:object-count="24"/>
  </office:meta>
</office:document-meta>
</file>