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31E2671E43D5A7CEB9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1.7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 1" text:anchor-type="as-char" svg:width="14.923cm" svg:height="19.318cm" draw:z-index="0"><draw:image xlink:href="Pictures/10000000000002340000031E2671E43D5A7CEB9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6.001cm" fo:margin-bottom="2.501cm" fo:margin-left="2.501cm" fo:margin-right="2.50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urand</meta:initial-creator>
    <meta:creation-date>2020-05-04T16:17:00</meta:creation-date>
    <dc:creator>Durand</dc:creator>
    <dc:date>2020-05-04T16:19:00</dc:date>
    <meta:editing-cycles>2</meta:editing-cycles>
    <meta:editing-duration>PT2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4.3.2$Windows_x86 LibreOffice_project/92a7159f7e4af62137622921e809f8546db437e5</meta:generator>
  </office:meta>
</office:document-meta>
</file>