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458580F61AD160D76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0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286cm" svg:y="-0.714cm" svg:width="18.979cm" svg:height="12.402cm" draw:z-index="0"><draw:image xlink:href="Pictures/10000000000001DA000001458580F61AD160D76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56:16.963000000</meta:creation-date>
    <dc:date>2020-05-11T14:58:38.394000000</dc:date>
    <meta:editing-duration>PT2M21S</meta:editing-duration>
    <meta:editing-cycles>2</meta:editing-cycles>
    <meta:generator>LibreOffice/5.4.3.2$Windows_x86 LibreOffice_project/92a7159f7e4af62137622921e809f8546db437e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