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0000006409080825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5.332cm" svg:x="1.304cm" svg:y="2.437cm">
          <draw:image xlink:href="Pictures/10000000000004B0000006409080825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17T20:36:38.11</meta:creation-date>
    <dc:date>2020-05-17T20:37:35.21</dc:date>
    <meta:editing-duration>PT1M</meta:editing-duration>
    <meta:editing-cycles>1</meta:editing-cycles>
    <meta:document-statistic meta:object-count="1"/>
    <meta:generator>OpenOffice/4.1.2$Win32 OpenOffice.org_project/412m3$Build-9782</meta:generator>
  </office:meta>
</office:document-meta>
</file>