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1000000449DC3B8D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Comic Sans MS" svg:font-family="'Comic Sans MS'" style:font-family-generic="roman" style:font-pitch="variable"/>
    <style:font-face style:name="Times New Roman" svg:font-family="'Times New Roman'" style:font-family-generic="roman" style:font-pitch="variable"/>
    <style:font-face style:name="Papyrus" svg:font-family="Papyrus"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2" style:family="table">
      <style:table-properties style:width="0.582cm" table:align="left" style:writing-mode="lr-tb"/>
    </style:style>
    <style:style style:name="Tableau2.A" style:family="table-column">
      <style:table-column-properties style:column-width="0.582cm"/>
    </style:style>
    <style:style style:name="Tableau2.1" style:family="table-row">
      <style:table-row-properties style:min-row-height="3.104cm" style:keep-together="true" fo:keep-together="auto"/>
    </style:style>
    <style:style style:name="Tableau2.A1" style:family="table-cell">
      <style:table-cell-properties style:vertical-align="top" fo:padding="0cm" fo:border="none" style:writing-mode="tb-rl"/>
    </style:style>
    <style:style style:name="P1" style:family="paragraph" style:parent-style-name="Standard">
      <style:paragraph-properties fo:line-height="0.353cm"/>
      <style:text-properties style:font-name="Times New Roman" fo:font-size="18.5pt" fo:font-weight="bold" style:font-name-asian="Times New Roman" style:font-size-asian="18.5pt" style:font-weight-asian="bold"/>
    </style:style>
    <style:style style:name="P2" style:family="paragraph" style:parent-style-name="Standard">
      <style:paragraph-properties fo:line-height="0.21cm"/>
      <style:text-properties style:font-name="Times New Roman" style:font-name-asian="Times New Roman"/>
    </style:style>
    <style:style style:name="P3" style:family="paragraph" style:parent-style-name="Standard">
      <style:paragraph-properties fo:line-height="0.213cm"/>
      <style:text-properties style:font-name="Times New Roman" style:font-name-asian="Times New Roman"/>
    </style:style>
    <style:style style:name="P4" style:family="paragraph" style:parent-style-name="Standard">
      <style:paragraph-properties fo:line-height="0.215cm"/>
      <style:text-properties style:font-name="Times New Roman" style:font-name-asian="Times New Roman"/>
    </style:style>
    <style:style style:name="P5" style:family="paragraph" style:parent-style-name="Standard">
      <style:paragraph-properties fo:line-height="0.005cm"/>
      <style:text-properties style:font-name="Times New Roman" style:font-name-asian="Times New Roman"/>
    </style:style>
    <style:style style:name="P6" style:family="paragraph" style:parent-style-name="Standard">
      <style:paragraph-properties fo:line-height="0.011cm"/>
      <style:text-properties style:font-name="Times New Roman" style:font-name-asian="Times New Roman"/>
    </style:style>
    <style:style style:name="P7" style:family="paragraph" style:parent-style-name="Standard">
      <style:paragraph-properties fo:line-height="0.568cm"/>
      <style:text-properties style:font-name="Times New Roman" style:font-name-asian="Times New Roman"/>
    </style:style>
    <style:style style:name="P8" style:family="paragraph" style:parent-style-name="Standard">
      <style:paragraph-properties fo:line-height="0.469cm"/>
      <style:text-properties style:font-name="Times New Roman" style:font-name-asian="Times New Roman"/>
    </style:style>
    <style:style style:name="P9" style:family="paragraph" style:parent-style-name="Standard">
      <style:paragraph-properties fo:line-height="0.674cm"/>
      <style:text-properties style:font-name="Times New Roman" style:font-name-asian="Times New Roman"/>
    </style:style>
    <style:style style:name="P10" style:family="paragraph" style:parent-style-name="Standard">
      <style:paragraph-properties fo:line-height="0.353cm"/>
      <style:text-properties style:font-name="Times New Roman" style:font-name-asian="Times New Roman"/>
    </style:style>
    <style:style style:name="P11" style:family="paragraph" style:parent-style-name="Standard">
      <style:paragraph-properties fo:line-height="0.325cm"/>
      <style:text-properties style:font-name="Times New Roman" style:font-name-asian="Times New Roman"/>
    </style:style>
    <style:style style:name="P12" style:family="paragraph" style:parent-style-name="Standard">
      <style:paragraph-properties fo:line-height="0.57cm"/>
      <style:text-properties style:font-name="Times New Roman" style:font-name-asian="Times New Roman"/>
    </style:style>
    <style:style style:name="P13" style:family="paragraph" style:parent-style-name="Standard">
      <style:paragraph-properties fo:line-height="0.459cm"/>
      <style:text-properties style:font-name="Times New Roman" style:font-name-asian="Times New Roman"/>
    </style:style>
    <style:style style:name="P14" style:family="paragraph" style:parent-style-name="Standard">
      <style:paragraph-properties fo:line-height="0.494cm"/>
      <style:text-properties style:font-name="Times New Roman" style:font-name-asian="Times New Roman"/>
    </style:style>
    <style:style style:name="P15" style:family="paragraph" style:parent-style-name="Standard">
      <style:text-properties style:font-name="Times New Roman" fo:font-size="11.5pt" style:font-name-asian="Times New Roman" style:font-size-asian="11.5pt"/>
    </style:style>
    <style:style style:name="P16" style:family="paragraph" style:parent-style-name="Standard">
      <style:paragraph-properties fo:line-height="0.035cm"/>
      <style:text-properties style:font-name="Times New Roman" fo:font-size="11.5pt" style:font-name-asian="Times New Roman" style:font-size-asian="11.5pt"/>
    </style:style>
    <style:style style:name="P17" style:family="paragraph" style:parent-style-name="Standard">
      <style:paragraph-properties style:line-height-at-least="0cm"/>
      <style:text-properties style:font-name="Verdana" fo:font-size="11pt" style:font-name-asian="Verdana" style:font-size-asian="11pt"/>
    </style:style>
    <style:style style:name="P18" style:family="paragraph" style:parent-style-name="Standard">
      <style:text-properties style:font-name="Verdana" fo:font-size="11pt" style:font-size-asian="11pt" style:font-size-complex="11pt"/>
    </style:style>
    <style:style style:name="P19" style:family="paragraph" style:parent-style-name="Standard">
      <style:paragraph-properties fo:line-height="0.492cm"/>
      <style:text-properties style:font-name="Verdana" fo:font-size="11.5pt" style:font-name-asian="Verdana" style:font-size-asian="11.5pt"/>
    </style:style>
    <style:style style:name="P20" style:family="paragraph" style:parent-style-name="Standard">
      <style:paragraph-properties fo:line-height="0.494cm"/>
      <style:text-properties style:font-name="Verdana" fo:font-size="11.5pt" style:font-name-asian="Verdana" style:font-size-asian="11.5pt"/>
    </style:style>
    <style:style style:name="P21" style:family="paragraph" style:parent-style-name="Standard">
      <style:paragraph-properties style:line-height-at-least="0cm"/>
      <style:text-properties style:font-name="Verdana" style:font-name-asian="Verdana"/>
    </style:style>
    <style:style style:name="P22" style:family="paragraph" style:parent-style-name="Standard">
      <style:paragraph-properties style:line-height-at-least="0cm" style:snap-to-layout-grid="false"/>
      <style:text-properties style:font-name="Papyrus" fo:font-size="10.5pt" style:font-name-asian="Papyrus" style:font-size-asian="10.5pt"/>
    </style:style>
    <style:style style:name="P23" style:family="paragraph" style:parent-style-name="Standard">
      <style:text-properties style:font-name="Comic Sans MS"/>
    </style:style>
    <style:style style:name="P24" style:family="paragraph" style:parent-style-name="Standard">
      <style:text-properties style:font-name="Comic Sans MS" fo:font-size="13pt" style:font-size-asian="13pt" style:font-size-complex="13pt"/>
    </style:style>
    <style:style style:name="P25" style:family="paragraph" style:parent-style-name="Standard">
      <style:paragraph-properties fo:margin-left="0cm" fo:margin-right="0.529cm" fo:line-height="142%" fo:text-indent="0cm" style:auto-text-indent="false"/>
      <style:text-properties style:font-name="Verdana" fo:font-size="11pt" style:font-name-asian="Verdana" style:font-size-asian="11pt"/>
    </style:style>
    <style:style style:name="P26" style:family="paragraph" style:parent-style-name="Standard">
      <style:paragraph-properties fo:margin-left="5.68cm" fo:margin-right="0cm" style:line-height-at-least="0cm" fo:text-indent="0cm" style:auto-text-indent="false"/>
      <style:text-properties style:font-name="Verdana" fo:font-size="9pt" style:font-name-asian="Verdana" style:font-size-asian="9pt"/>
    </style:style>
    <style:style style:name="P27" style:family="paragraph" style:parent-style-name="Standard">
      <style:paragraph-properties fo:margin-left="0.141cm" fo:margin-right="0cm" fo:line-height="75%" fo:text-indent="0cm" style:auto-text-indent="false"/>
    </style:style>
    <style:style style:name="P28" style:family="paragraph" style:parent-style-name="Standard">
      <style:paragraph-properties fo:margin-left="0.141cm" fo:margin-right="0cm" style:line-height-at-least="0cm" fo:text-indent="0cm" style:auto-text-indent="false"/>
      <style:text-properties style:font-name="Verdana" fo:font-size="11.5pt" style:font-name-asian="Verdana" style:font-size-asian="11.5pt"/>
    </style:style>
    <style:style style:name="P29" style:family="paragraph" style:parent-style-name="Standard">
      <style:paragraph-properties fo:margin-left="0.176cm" fo:margin-right="0cm" fo:line-height="117%" fo:text-align="justify" style:justify-single-word="false" fo:text-indent="1.169cm" style:auto-text-indent="false"/>
      <style:text-properties style:font-name="Verdana" fo:font-size="11.5pt" style:font-name-asian="Verdana" style:font-size-asian="11.5pt"/>
    </style:style>
    <style:style style:name="P30" style:family="paragraph" style:parent-style-name="Standard">
      <style:paragraph-properties fo:margin-left="0.176cm" fo:margin-right="0cm" fo:line-height="117%" fo:text-align="justify" style:justify-single-word="false" fo:text-indent="1.169cm" style:auto-text-indent="false"/>
      <style:text-properties style:font-name="Verdana" fo:font-size="14pt" style:font-name-asian="Verdana" style:font-size-asian="14pt" style:font-size-complex="14pt"/>
    </style:style>
    <style:style style:name="P31" style:family="paragraph" style:parent-style-name="Standard">
      <style:paragraph-properties fo:margin-left="0.176cm" fo:margin-right="0cm" fo:line-height="80%" fo:text-indent="0cm" style:auto-text-indent="false"/>
      <style:text-properties fo:font-size="28pt" style:font-size-asian="28pt" style:font-size-complex="28pt"/>
    </style:style>
    <style:style style:name="P32" style:family="paragraph" style:parent-style-name="Standard">
      <style:paragraph-properties fo:margin-left="0.176cm" fo:margin-right="0cm" fo:line-height="80%" fo:text-indent="0cm" style:auto-text-indent="false"/>
      <style:text-properties style:font-name="Arial" fo:font-size="11.5pt" style:font-name-asian="Arial" style:font-size-asian="11.5pt" style:font-size-complex="28pt"/>
    </style:style>
    <style:style style:name="P33" style:family="paragraph" style:parent-style-name="Standard">
      <style:paragraph-properties fo:margin-left="0.141cm" fo:margin-right="0.035cm" fo:line-height="75%" fo:text-align="end" style:justify-single-word="false" fo:text-indent="0cm" style:auto-text-indent="false"/>
    </style:style>
    <style:style style:name="P34" style:family="paragraph" style:parent-style-name="Standard">
      <style:paragraph-properties fo:margin-left="0.106cm" fo:margin-right="0cm" style:line-height-at-least="0cm" fo:text-indent="0cm" style:auto-text-indent="false">
        <style:tab-stops>
          <style:tab-stop style:position="1.094cm"/>
        </style:tab-stops>
      </style:paragraph-properties>
      <style:text-properties style:font-name="Verdana" fo:font-size="11.5pt" style:font-name-asian="Verdana" style:font-size-asian="11.5pt"/>
    </style:style>
    <style:style style:name="P35" style:family="paragraph" style:parent-style-name="Standard">
      <style:paragraph-properties fo:margin-left="1.341cm" fo:margin-right="0.106cm" fo:line-height="75%" fo:text-indent="-1.21cm" style:auto-text-indent="false"/>
      <style:text-properties style:font-name="Arial" fo:font-size="29.5pt" style:font-name-asian="Arial" style:font-size-asian="29.5pt"/>
    </style:style>
    <style:style style:name="P36" style:family="paragraph" style:parent-style-name="Standard">
      <style:paragraph-properties fo:margin-left="1.341cm" fo:margin-right="0.106cm" fo:line-height="75%" fo:text-indent="-1.21cm" style:auto-text-indent="false"/>
      <style:text-properties style:font-name="Verdana" fo:font-size="11pt" style:font-name-asian="Arial" style:font-size-asian="11pt" style:font-size-complex="11pt"/>
    </style:style>
    <style:style style:name="P37" style:family="paragraph" style:parent-style-name="Standard">
      <style:paragraph-properties fo:margin-left="1.341cm" fo:margin-right="0.106cm" fo:line-height="75%" fo:text-indent="-1.21cm" style:auto-text-indent="false"/>
      <style:text-properties style:font-name="Verdana" fo:font-size="11pt" fo:font-weight="bold" style:font-name-asian="Arial" style:font-size-asian="11pt" style:font-weight-asian="bold" style:font-size-complex="11pt"/>
    </style:style>
    <style:style style:name="P38" style:family="paragraph" style:parent-style-name="Standard">
      <style:paragraph-properties fo:margin-left="1.129cm" fo:margin-right="0cm" style:line-height-at-least="0cm" fo:text-indent="-1.012cm" style:auto-text-indent="false">
        <style:tab-stops>
          <style:tab-stop style:position="1.129cm"/>
        </style:tab-stops>
      </style:paragraph-properties>
      <style:text-properties style:font-name="Verdana" fo:font-size="11.5pt" style:font-name-asian="Verdana" style:font-size-asian="11.5pt"/>
    </style:style>
    <style:style style:name="P39" style:family="paragraph" style:parent-style-name="Standard">
      <style:paragraph-properties fo:margin-left="1.411cm" fo:margin-right="0.699cm" fo:line-height="75%" fo:text-indent="-1.214cm" style:auto-text-indent="false"/>
      <style:text-properties style:font-name="Verdana" fo:font-size="10.5pt" fo:font-weight="bold" style:font-name-asian="Verdana" style:font-size-asian="10.5pt" style:font-weight-asian="bold"/>
    </style:style>
    <style:style style:name="P40" style:family="paragraph" style:parent-style-name="Standard" style:master-page-name="Conversion_20_2">
      <style:paragraph-properties fo:margin-left="1.235cm" fo:margin-right="0cm" style:line-height-at-least="0cm" fo:text-indent="0cm" style:auto-text-indent="false" style:page-number="auto"/>
      <style:text-properties style:font-name="Arial" fo:font-size="18.5pt" fo:font-weight="bold" style:font-name-asian="Arial" style:font-size-asian="18.5pt" style:font-weight-asian="bold"/>
    </style:style>
    <style:style style:name="P41" style:family="paragraph" style:parent-style-name="Standard" style:list-style-name="WW8Num4">
      <style:paragraph-properties fo:margin-left="1.129cm" fo:margin-right="0cm" style:line-height-at-least="0cm" fo:text-indent="-1.012cm" style:auto-text-indent="false">
        <style:tab-stops>
          <style:tab-stop style:position="1.129cm"/>
        </style:tab-stops>
      </style:paragraph-properties>
      <style:text-properties style:font-name="Verdana" fo:font-size="11.5pt" style:font-name-asian="Verdana" style:font-size-asian="11.5pt"/>
    </style:style>
    <style:style style:name="P42" style:family="paragraph" style:parent-style-name="Standard" style:list-style-name="WW8Num5">
      <style:paragraph-properties fo:margin-left="1.129cm" fo:margin-right="0cm" style:line-height-at-least="0cm" fo:text-indent="-1.012cm" style:auto-text-indent="false">
        <style:tab-stops>
          <style:tab-stop style:position="1.129cm"/>
        </style:tab-stops>
      </style:paragraph-properties>
      <style:text-properties style:font-name="Verdana" fo:font-size="11.5pt" style:font-name-asian="Verdana" style:font-size-asian="11.5pt"/>
    </style:style>
    <style:style style:name="P43" style:family="paragraph" style:parent-style-name="Standard" style:list-style-name="WW8Num5">
      <style:paragraph-properties fo:margin-left="1.129cm" fo:margin-right="0cm" style:line-height-at-least="0cm" fo:text-indent="-1.012cm" style:auto-text-indent="false">
        <style:tab-stops>
          <style:tab-stop style:position="1.129cm"/>
        </style:tab-stops>
      </style:paragraph-properties>
      <style:text-properties style:font-name="Verdana" fo:font-size="11.5pt" fo:font-weight="bold" style:font-name-asian="Verdana" style:font-size-asian="11.5pt" style:font-weight-asian="bold" style:font-weight-complex="bold"/>
    </style:style>
    <style:style style:name="P44" style:family="paragraph" style:parent-style-name="Standard" style:list-style-name="L1">
      <style:paragraph-properties fo:margin-left="0.141cm" fo:margin-right="0cm" fo:line-height="98%" fo:text-indent="0cm" style:auto-text-indent="false"/>
      <style:text-properties style:font-name="Verdana" fo:font-size="11.5pt" style:font-name-asian="Verdana" style:font-size-asian="11.5pt"/>
    </style:style>
    <style:style style:name="P45" style:family="paragraph" style:parent-style-name="Standard" style:list-style-name="L1">
      <style:paragraph-properties fo:margin-left="0.141cm" fo:margin-right="0cm" fo:line-height="98%" fo:text-indent="0cm" style:auto-text-indent="false"/>
      <style:text-properties style:font-name="Verdana" style:font-name-asian="Verdana"/>
    </style:style>
    <style:style style:name="P46" style:family="paragraph" style:parent-style-name="Standard">
      <style:paragraph-properties fo:margin-left="1.341cm" fo:margin-right="0.106cm" fo:line-height="75%" fo:text-indent="-1.21cm" style:auto-text-indent="false"/>
      <style:text-properties style:font-name="Comic Sans MS" fo:font-size="13pt" fo:font-style="italic" style:font-size-asian="13pt" style:font-style-asian="italic" style:font-size-complex="13pt"/>
    </style:style>
    <style:style style:name="P47" style:family="paragraph" style:parent-style-name="Standard" style:list-style-name="L3">
      <style:paragraph-properties fo:margin-left="1.341cm" fo:margin-right="0.106cm" fo:line-height="75%" fo:text-indent="-1.21cm" style:auto-text-indent="false"/>
      <style:text-properties style:font-name="Verdana" fo:font-size="11pt" style:font-name-asian="Arial" style:font-size-asian="11pt" style:font-size-complex="11pt"/>
    </style:style>
    <style:style style:name="P48" style:family="paragraph" style:parent-style-name="Standard" style:list-style-name="L2">
      <style:paragraph-properties fo:margin-left="0.106cm" fo:margin-right="0cm" style:line-height-at-least="0cm" fo:text-indent="0cm" style:auto-text-indent="false">
        <style:tab-stops>
          <style:tab-stop style:position="1.094cm"/>
        </style:tab-stops>
      </style:paragraph-properties>
      <style:text-properties style:font-name="Verdana" fo:font-size="11.5pt" style:font-name-asian="Verdana" style:font-size-asian="11.5pt"/>
    </style:style>
    <style:style style:name="P49" style:family="paragraph" style:parent-style-name="Standard">
      <style:paragraph-properties fo:margin-left="0.176cm" fo:margin-right="0cm" fo:line-height="80%" fo:text-indent="0cm" style:auto-text-indent="false"/>
      <style:text-properties style:font-name="Verdana" fo:font-size="11.5pt" style:font-name-asian="Arial" style:font-size-asian="11.5pt" style:font-size-complex="28pt"/>
    </style:style>
    <style:style style:name="P50" style:family="paragraph">
      <style:paragraph-properties fo:text-align="center"/>
    </style:style>
    <style:style style:name="T1" style:family="text">
      <style:text-properties style:font-name="Arial" fo:font-size="40pt" style:font-name-asian="Arial" style:font-size-asian="40pt"/>
    </style:style>
    <style:style style:name="T2" style:family="text">
      <style:text-properties style:font-name="Arial" fo:font-size="30pt" style:font-name-asian="Arial" style:font-size-asian="30pt"/>
    </style:style>
    <style:style style:name="T3" style:family="text">
      <style:text-properties style:font-name="Arial" fo:font-size="29.5pt" style:text-underline-style="none" style:font-name-asian="Arial" style:font-size-asian="29.5pt"/>
    </style:style>
    <style:style style:name="T4" style:family="text">
      <style:text-properties style:font-name="Arial" fo:font-size="29.5pt" style:text-underline-style="none" style:font-name-asian="Arial" style:font-size-asian="29.5pt" style:font-size-complex="13pt"/>
    </style:style>
    <style:style style:name="T5" style:family="text">
      <style:text-properties style:font-name="Arial" style:font-name-asian="Arial"/>
    </style:style>
    <style:style style:name="T6" style:family="text">
      <style:text-properties style:font-name="Arial" fo:font-size="28pt" style:font-name-asian="Arial" style:font-size-asian="28pt" style:font-size-complex="28pt"/>
    </style:style>
    <style:style style:name="T7" style:family="text">
      <style:text-properties style:font-name="Arial" fo:font-size="11pt" style:font-name-asian="Arial" style:font-size-asian="11pt" style:font-size-complex="11pt"/>
    </style:style>
    <style:style style:name="T8" style:family="text">
      <style:text-properties style:font-name="Arial" fo:font-size="18pt" style:font-name-asian="Arial" style:font-size-asian="18pt" style:font-size-complex="18pt"/>
    </style:style>
    <style:style style:name="T9" style:family="text">
      <style:text-properties style:font-name="Verdana"/>
    </style:style>
    <style:style style:name="T10" style:family="text">
      <style:text-properties style:font-name="Verdana" fo:font-size="11pt" fo:font-weight="bold" style:font-name-asian="Verdana" style:font-size-asian="11pt" style:font-weight-asian="bold"/>
    </style:style>
    <style:style style:name="T11" style:family="text">
      <style:text-properties style:font-name="Verdana" fo:font-size="11pt" fo:font-weight="bold" style:font-name-asian="Verdana" style:font-size-asian="11pt" style:font-weight-asian="bold" style:font-size-complex="11pt"/>
    </style:style>
    <style:style style:name="T12" style:family="text">
      <style:text-properties style:font-name="Verdana" fo:font-size="11pt" fo:font-weight="bold" style:font-name-asian="Arial" style:font-size-asian="11pt" style:font-weight-asian="bold" style:font-size-complex="11pt" style:font-weight-complex="bold"/>
    </style:style>
    <style:style style:name="T13" style:family="text">
      <style:text-properties style:font-name="Verdana" fo:font-size="11pt" style:text-underline-style="none" fo:font-weight="bold" style:font-size-asian="11pt" style:font-weight-asian="bold" style:font-size-complex="11pt" style:font-weight-complex="bold"/>
    </style:style>
    <style:style style:name="T14" style:family="text">
      <style:text-properties style:font-name="Verdana" fo:font-weight="bold" style:font-name-asian="Verdana" style:font-weight-asian="bold"/>
    </style:style>
    <style:style style:name="T15" style:family="text">
      <style:text-properties style:font-name="Verdana"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style:text-underline-style="none"/>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background-color="#c0c0c0"/>
    </style:style>
    <style:style style:name="T20" style:family="text">
      <style:text-properties fo:color="#ff0000"/>
    </style:style>
    <style:style style:name="T21" style:family="text">
      <style:text-properties fo:color="#ff0000" style:font-name="Arial" fo:font-size="11pt" style:text-underline-style="solid" style:text-underline-width="auto" style:text-underline-color="font-color" fo:font-weight="bold" style:font-name-asian="Arial" style:font-size-asian="11pt" style:font-weight-asian="bold" style:font-size-complex="11pt" style:font-weight-complex="bold"/>
    </style:style>
    <style:style style:name="T22" style:family="text">
      <style:text-properties fo:color="#ff0000" fo:font-weight="bold" style:font-weight-asian="bold" style:font-weight-complex="bold"/>
    </style:style>
    <style:style style:name="T23" style:family="text">
      <style:text-properties fo:color="#ff0000" fo:font-weight="normal" style:font-weight-asian="normal" style:font-weight-complex="normal"/>
    </style:style>
    <style:style style:name="T24" style:family="text">
      <style:text-properties fo:color="#ff0000" style:font-name="Verdana"/>
    </style:style>
    <style:style style:name="T25" style:family="text">
      <style:text-properties fo:color="#ff0000" style:font-name="Verdana" fo:font-weight="bold" style:font-weight-asian="bold" style:font-weight-complex="bold"/>
    </style:style>
    <style:style style:name="T26" style:family="text">
      <style:text-properties fo:font-size="13pt" style:text-underline-style="none" style:font-size-asian="13pt" style:font-size-complex="13pt"/>
    </style:style>
    <style:style style:name="T27" style:family="text">
      <style:text-properties fo:background-color="#0000ff"/>
    </style:style>
    <style:style style:name="T28" style:family="text">
      <style:text-properties fo:background-color="#ff00ff"/>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2">
          <style:column style:rel-width="10533*" fo:start-indent="0cm" fo:end-indent="0.164cm"/>
          <style:column style:rel-width="423*" fo:start-indent="0.164cm" fo:end-indent="0cm"/>
        </style:columns>
        <text:notes-configuration text:note-class="footnot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1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e 21 : <text:s/>L’avocatier </text:p>
      <text:section text:style-name="Sect1" text:name="Section3">
        <text:p text:style-name="P1"/>
        <text:p text:style-name="P21">Voici quelques conseils à suivre pour faire pousser un avocatier :</text:p>
        <text:p text:style-name="P2"/>
        <text:p text:style-name="P17">D’abord, prendre un avocat et le couper en deux parties pour en extraire le noyau.</text:p>
        <text:p text:style-name="P3"/>
        <text:p text:style-name="P17">Faire un mélange de terreau et de tourbe.</text:p>
        <text:p text:style-name="P2"/>
        <text:p text:style-name="P17">Remplir un pot avec ce mélange ; tasser légèrement la terre.</text:p>
        <text:p text:style-name="P3"/>
        <text:p text:style-name="P17">Puis poser le noyau dans ce pot en mettant la partie pointue vers le haut.</text:p>
        <text:p text:style-name="P2"/>
        <text:p text:style-name="P17">Rajouter de la terre entre le pot et la graine puis la tasser à nouveau.</text:p>
        <text:p text:style-name="P2"/>
        <text:p text:style-name="P17">Arroser copieusement et ne pas avoir peur de mettre beaucoup d’eau.</text:p>
        <text:p text:style-name="P4"/>
        <text:p text:style-name="P17">Ensuite, placer le pot dans un endroit obscur. Aller le voir chaque jour.</text:p>
        <text:p text:style-name="P2"/>
        <text:p text:style-name="P17">Etre patient et observer un jour que le noyau se fend.</text:p>
        <text:p text:style-name="P4"/>
        <text:p text:style-name="P25">Mettre alors la plantation près d’une fenêtre éclairée et vaporiser le feuillage fréquemment. Bonne chance !</text:p>
        <text:p text:style-name="P5"/>
        <text:p text:style-name="P26">D’après L. Charton-Aucède, A. Faloci et M. Loppe - L’apprenti jardinier - Bordas</text:p>
        <text:p text:style-name="P27"><text:span text:style-name="T21">Parcours 1</text:span><text:span text:style-name="T6">1</text:span><text:span text:style-name="T1"> </text:span><text:span text:style-name="T10">Récris le texte au futur de l’indicatif :</text:span></text:p>
        <text:p text:style-name="P6"/>
        <text:p text:style-name="P29">Pour construire un igloo, tu prends ton long couteau d’ivoire et tu découpes plusieurs blocs de neige gelée. Tu les disposes en cercle autour de toi. Puis tu fais une seconde rangée, puis d’autres encore. Au fur et à mesure, tu remplis les espaces entre les blocs avec de la neige fine. Enfin, tu creuses une entrée à la base de l’igloo. Tu peux alors admirer ta construction.</text:p>
        <text:p text:style-name="P31"><text:span text:style-name="T5">2 </text:span><text:span text:style-name="T11">Recopie les phrases en mettant les groupes nominaux (GN) en gras au pluriel (attention aux</text:span><text:span text:style-name="T7"> </text:span><text:span text:style-name="T11">accords) :</text:span></text:p>
        <text:p text:style-name="P12"/>
        <text:list xml:id="list42362709" text:style-name="WW8Num4">
          <text:list-item>
            <text:p text:style-name="P41"><text:span text:style-name="T16">Cet animal sauvage</text:span> fait peur à tout le monde.</text:p>
          </text:list-item>
        </text:list>
        <text:p text:style-name="P19"/>
        <text:list xml:id="list42375119" text:continue-numbering="true" text:style-name="WW8Num4">
          <text:list-item>
            <text:p text:style-name="P41"><text:span text:style-name="T16">Le jeune garçon</text:span> attendait Noël avec impatience.</text:p>
          </text:list-item>
        </text:list>
        <text:p text:style-name="P16"><draw:frame draw:style-name="fr1" draw:name="images3" text:anchor-type="char" svg:x="16.489cm" svg:y="-0.042cm" svg:width="0.764cm" svg:height="0.797cm" draw:z-index="0"><draw:image xlink:href="Pictures/1000000000000041000000449DC3B8D9.png" xlink:type="simple" xlink:show="embed" xlink:actuate="onLoad"/></draw:frame></text:p>
        <text:p text:style-name="P13"/>
        <text:p text:style-name="P34">c)<text:tab/><text:span text:style-name="T16">La petite souris blanche</text:span> tourne dans sa cage.</text:p>
        <text:p text:style-name="P14"/>
        <text:list xml:id="list42354330" text:style-name="WW8Num5">
          <text:list-item>
            <text:p text:style-name="P42"><text:span text:style-name="T16">L’énorme requin blanc </text:span>a rôdé autour du bateau.</text:p>
          </text:list-item>
        </text:list>
        <text:p text:style-name="P20"/>
        <text:list xml:id="list42354628" text:continue-numbering="true" text:style-name="WW8Num5">
          <text:list-item>
            <text:p text:style-name="P42"><text:span text:style-name="T16">Le nouveau directeur</text:span> fait l’appel des élèves.</text:p>
          </text:list-item>
        </text:list>
        <text:p text:style-name="P19"/>
        <text:p text:style-name="P32">f) <text:s text:c="4"/><text:span text:style-name="T9"><text:s/></text:span><text:span text:style-name="T15">La grande plante</text:span><text:span text:style-name="T9"> fanait doucement.</text:span></text:p>
        <text:p text:style-name="P7"/>
        <text:p text:style-name="P33"><text:span text:style-name="T8">3 </text:span><text:span text:style-name="T14">Récris <text:s/>les <text:s/>GN, <text:s/>entoure <text:s/>les <text:s/>déterminants et indique leur nature , <text:s/>colorie <text:s/>les <text:s/>noms <text:s/>en <text:s/>bleu,</text:span><text:span text:style-name="T2"> </text:span><text:span text:style-name="T12">les a</text:span><text:span text:style-name="T14">djectifs</text:span><text:span text:style-name="T14"> en rose, souligne les CDN en gris (colorie la préposition en gris) :</text:span></text:p>
        <text:p text:style-name="P8"/>
        <text:p text:style-name="P28">les animaux du zoo – des vieux bateaux à voiles – ma gentille voisine – un orage terrible</text:p>
        <text:list xml:id="list42364661" text:style-name="L1">
          <text:list-item>
            <text:p text:style-name="P44">une soupe sans sel – un grand arbre mort</text:p>
          </text:list-item>
          <text:list-item>
            <text:p text:style-name="P45"/>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5"/>
        <text:p text:style-name="P35"/>
        <text:p text:style-name="P46"/>
        <text:p text:style-name="P24"><text:soft-page-break/><text:span text:style-name="T3">4</text:span><text:span text:style-name="T17"> <text:s text:c="2"/></text:span><text:span text:style-name="T13">Colorie en bleu le complément du nom, entoure la préposition et souligne le nom auquel il se rapporte.</text:span></text:p>
        <text:p text:style-name="P18">a) Le chat de Sarah est un persan.</text:p>
        <text:p text:style-name="P18">b) La vallée de la Seine est très peuplée.</text:p>
        <text:p text:style-name="P18">c) La peau du crocodile a un aspect rugueux.</text:p>
        <text:p text:style-name="P18">d) Le puits de cette maison est à sec.</text:p>
        <text:p text:style-name="P36">e) Les yeux de mon chat sont verts.</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27"><text:span text:style-name="T21">Parcours 2</text:span><text:span text:style-name="T6">1</text:span><text:span text:style-name="T1"> </text:span><text:span text:style-name="T10">Récris le texte au futur de l’indicatif :</text:span></text:p>
        <text:p text:style-name="P6"/>
        <text:p text:style-name="P29">Pour construire un igloo, tu <text:span text:style-name="T20">prends</text:span> ton long couteau d’ivoire et tu <text:span text:style-name="T20">découpes</text:span> plusieurs blocs de neige gelée. Tu les <text:span text:style-name="T20">disposes</text:span> en cercle autour de toi. Puis tu <text:span text:style-name="T20">fais </text:span>une seconde rangée, puis d’autres encore. Au fur et à mesure, tu <text:span text:style-name="T20">remplis</text:span> les espaces entre les blocs avec de la neige fine. Enfin, tu <text:span text:style-name="T20">creuses</text:span> une entrée à la base de l’igloo. Tu <text:span text:style-name="T20">peux</text:span> alors admirer ta construction.</text:p>
        <text:p text:style-name="P29"/>
        <text:p text:style-name="P30">Pour construire un igloo, tu <text:span text:style-name="T20">…..........................</text:span> ton long couteau d’ivoire et tu <text:span text:style-name="T20">…...........................</text:span> plusieurs blocs de neige gelée. Tu les <text:span text:style-name="T20">…........................</text:span> en cercle autour de toi. Puis tu <text:span text:style-name="T20">…................................</text:span> une seconde rangée, puis d’autres encore. Au fur et à mesure, tu <text:span text:style-name="T20">…...................................</text:span> les espaces entre les blocs avec de la neige fine. Enfin, tu <text:span text:style-name="T20">…............................... </text:span>une entrée à la base de l’igloo. Tu <text:span text:style-name="T20">…................................</text:span> alors admirer ta construction.</text:p>
        <text:p text:style-name="P31"><text:span text:style-name="T5">2 </text:span><text:span text:style-name="T11">Recopie les phrases en mettant les groupes nominaux (GN) en gras au pluriel (attention aux</text:span><text:span text:style-name="T7"> </text:span><text:span text:style-name="T11">accords) :</text:span></text:p>
        <text:p text:style-name="P12"/>
        <text:list xml:id="list42363341" text:continue-list="list42375119" text:style-name="WW8Num4">
          <text:list-header>
            <text:p text:style-name="P41"><text:span text:style-name="T16">a) Cet animal sauvage</text:span> fait peur à tout le monde.</text:p>
            <text:p text:style-name="P41">…..................................................................................................................</text:p>
          </text:list-header>
        </text:list>
        <text:p text:style-name="P19"/>
        <text:list xml:id="list42383132" text:continue-numbering="true" text:style-name="WW8Num4">
          <text:list-header>
            <text:p text:style-name="P41"><text:span text:style-name="T16">b) Le jeune garçon</text:span> attendait Noël avec impatience.</text:p>
            <text:p text:style-name="P41">…..................................................................................................................</text:p>
          </text:list-header>
        </text:list>
        <text:p text:style-name="P16"><draw:frame draw:style-name="fr1" draw:name="images1" text:anchor-type="char" svg:x="16.489cm" svg:y="-0.042cm" svg:width="0.764cm" svg:height="0.797cm" draw:z-index="1"><draw:image xlink:href="Pictures/1000000000000041000000449DC3B8D9.png" xlink:type="simple" xlink:show="embed" xlink:actuate="onLoad"/></draw:frame></text:p>
        <text:p text:style-name="P13"/>
        <text:list xml:id="list42374203" text:style-name="L2">
          <text:list-item>
            <text:list>
              <text:list-header>
                <text:p text:style-name="P48"><text:span text:style-name="T16"><text:s text:c="8"/>c)La petite souris blanche</text:span> tourne dans sa cage.</text:p>
              </text:list-header>
            </text:list>
          </text:list-item>
        </text:list>
        <text:p text:style-name="P34"/>
        <text:p text:style-name="P14"><text:s text:c="11"/>…...............................................................................................................................................................</text:p>
        <text:list xml:id="list42375769" text:continue-list="list42354628" text:style-name="WW8Num5">
          <text:list-header>
            <text:p text:style-name="P43"/>
            <text:p text:style-name="P42"><text:span text:style-name="T16">d) L’énorme requin blanc </text:span>a rôdé autour du bateau.</text:p>
          </text:list-header>
        </text:list>
        <text:p text:style-name="P38"><text:s text:c="7"/></text:p>
        <text:p text:style-name="P38"><text:s text:c="9"/>…..................................................................................................................</text:p>
        <text:p text:style-name="P20"/>
        <text:list xml:id="list42377109" text:continue-numbering="true" text:style-name="WW8Num5">
          <text:list-header>
            <text:p text:style-name="P42"><text:span text:style-name="T16">e) Le nouveau directeur</text:span> fait l’appel des élèves.</text:p>
          </text:list-header>
        </text:list>
        <text:p text:style-name="P38"/>
        <text:p text:style-name="P38"><text:s text:c="8"/>…..................................................................................................................</text:p>
        <text:p text:style-name="P19"/>
        <text:p text:style-name="P32"><text:span text:style-name="T15"><text:s text:c="8"/>f) La grande plante</text:span><text:span text:style-name="T9"> fanait doucement.</text:span></text:p>
        <text:p text:style-name="P49"/>
        <text:p text:style-name="P49"><text:s text:c="8"/>….................................................................................................................</text:p>
        <text:p text:style-name="P7"/>
        <text:p text:style-name="P33"><text:span text:style-name="T8">3 </text:span><text:span text:style-name="T14">Récris <text:s/>les <text:s/>GN, <text:s/>entoure <text:s/>les <text:s/>déterminants et indique leur nature , <text:s/>colorie <text:s/>les <text:s/>noms <text:s/>en <text:s/>bleu,</text:span><text:span text:style-name="T2"> </text:span><text:span text:style-name="T12">les a</text:span><text:span text:style-name="T14">djectifs en rose, souligne les CDN en gris (colorie la préposition en gris) :</text:span></text:p>
        <text:p text:style-name="P8"/>
        <text:p text:style-name="P28">les animaux du zoo – des vieux bateaux à voiles – ma gentille voisine – un orage terrible</text:p>
        <text:list xml:id="list42373558" text:continue-list="list42364661" text:style-name="L1">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text:soft-page-break/>une soupe sans sel – un grand arbre mort</text:p>
          </text:list-item>
        </text:list>
        <text:p text:style-name="P23"><text:span text:style-name="T4">4</text:span><text:span text:style-name="T26"> <text:s text:c="2"/></text:span><text:span text:style-name="T13">Colorie en bleu le complément du nom</text:span><text:span text:style-name="T13">(CDN)</text:span><text:span text:style-name="T13">, entoure la préposition et souligne <text:s/>le nom auquel il se rapporte.</text:span></text:p>
        <text:p text:style-name="P18"/>
        <text:p text:style-name="P18">a) Le chat de Sarah est un persan.</text:p>
        <text:p text:style-name="P18"/>
        <text:p text:style-name="P18">b) La vallée de la Seine est très peuplée.</text:p>
        <text:p text:style-name="P18"/>
        <text:p text:style-name="P18">c) La peau du crocodile a un aspect rugueux.</text:p>
        <text:p text:style-name="P18"/>
        <text:p text:style-name="P18">d) Le puits de cette maison est à sec.</text:p>
        <text:list xml:id="list42383277" text:style-name="L3">
          <text:list-header>
            <text:p text:style-name="P47"/>
          </text:list-header>
        </text:list>
        <text:p text:style-name="P36">e) Les yeux de mon chat sont verts.</text:p>
        <text:p text:style-name="P36"/>
        <text:p text:style-name="P36"/>
        <text:p text:style-name="P36"/>
        <text:p text:style-name="P36"/>
        <text:p text:style-name="P36"/>
        <text:p text:style-name="P36"/>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6"/>
        <text:p text:style-name="P36"/>
        <text:p text:style-name="P36"/>
        <text:p text:style-name="P36"/>
        <text:p text:style-name="P36"/>
        <text:p text:style-name="P36"/>
        <text:p text:style-name="P36"/>
        <text:p text:style-name="P15"/>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7"><text:soft-page-break/><text:span text:style-name="T21">Correction</text:span><text:span text:style-name="T6">1</text:span><text:span text:style-name="T1"> </text:span><text:span text:style-name="T10">Récris le texte au futur de l’indicatif :</text:span></text:p>
        <text:p text:style-name="P6"/>
        <text:p text:style-name="P29">Pour construire un igloo, tu <text:span text:style-name="T22">prendras</text:span> ton long couteau d’ivoire et tu <text:span text:style-name="T22">découperas</text:span> plusieurs blocs de neige gelée. Tu les <text:span text:style-name="T22">disposeras</text:span> en cercle autour de toi. Puis tu <text:span text:style-name="T22">feras</text:span> une seconde rangée, puis d’autres encore. Au fur et à mesure, tu <text:span text:style-name="T22">rempliras</text:span> les espaces entre les blocs avec de la neige fine. Enfin, tu <text:span text:style-name="T22">creuseras</text:span> une entrée à la base de l’igloo. Tu <text:span text:style-name="T22">pourras</text:span> alors admirer ta construction.</text:p>
        <text:p text:style-name="P31"><text:span text:style-name="T5">2 </text:span><text:span text:style-name="T11">Recopie les phrases en mettant les groupes nominaux (GN) en gras au pluriel (attention aux</text:span><text:span text:style-name="T7"> </text:span><text:span text:style-name="T11">accords) :</text:span></text:p>
        <text:p text:style-name="P12"/>
        <text:list xml:id="list42355148" text:continue-list="list42383132" text:style-name="WW8Num4">
          <text:list-item>
            <text:p text:style-name="P41"><text:span text:style-name="T22">Ces animaux sauvages</text:span><text:span text:style-name="T20"> font</text:span> peur à tout le monde.</text:p>
          </text:list-item>
        </text:list>
        <text:p text:style-name="P19"/>
        <text:list xml:id="list42367606" text:continue-numbering="true" text:style-name="WW8Num4">
          <text:list-item>
            <text:p text:style-name="P41"><text:span text:style-name="T22">Les jeunes garçons </text:span><text:span text:style-name="T23">attendaient</text:span> Noël avec impatience.</text:p>
          </text:list-item>
        </text:list>
        <text:p text:style-name="P16"><draw:frame draw:style-name="fr1" draw:name="images2" text:anchor-type="char" svg:x="16.489cm" svg:y="-0.042cm" svg:width="0.764cm" svg:height="0.797cm" draw:z-index="2"><draw:image xlink:href="Pictures/1000000000000041000000449DC3B8D9.png" xlink:type="simple" xlink:show="embed" xlink:actuate="onLoad"/></draw:frame></text:p>
        <text:p text:style-name="P13"/>
        <text:p text:style-name="P34">c)<text:tab/><text:span text:style-name="T22">Les petites souris blanches</text:span><text:span text:style-name="T20"> tournent</text:span> dans <text:span text:style-name="T20">leur </text:span>cage.</text:p>
        <text:p text:style-name="P14"/>
        <text:list xml:id="list42373477" text:continue-list="list42377109" text:style-name="WW8Num5">
          <text:list-item>
            <text:p text:style-name="P42"><text:span text:style-name="T22">Les énormes requins blancs</text:span><text:span text:style-name="T16"> </text:span><text:span text:style-name="T22">ont</text:span> <text:span text:style-name="T20">rôdé </text:span>autour du bateau.</text:p>
          </text:list-item>
        </text:list>
        <text:p text:style-name="P20"/>
        <text:list xml:id="list42366847" text:continue-numbering="true" text:style-name="WW8Num5">
          <text:list-item>
            <text:p text:style-name="P42"><text:span text:style-name="T22">Les nouveaux directeurs</text:span> <text:span text:style-name="T20">font</text:span> l’appel des élèves.</text:p>
          </text:list-item>
        </text:list>
        <text:p text:style-name="P19"/>
        <text:p text:style-name="P32">f) <text:s text:c="4"/><text:span text:style-name="T9"><text:s/></text:span><text:span text:style-name="T25">Les grandes plantes</text:span><text:span text:style-name="T9"> </text:span><text:span text:style-name="T24">fanaient</text:span><text:span text:style-name="T9"> doucement.</text:span></text:p>
        <text:p text:style-name="P7"/>
        <text:p text:style-name="P33"><text:span text:style-name="T8">3 </text:span><text:span text:style-name="T14">Récris <text:s/>les <text:s/>GN, <text:s/>entoure <text:s/>les <text:s/>déterminants et indique leur nature , <text:s/>colorie <text:s/>les <text:s/>noms <text:s/>en <text:s/>bleu,</text:span><text:span text:style-name="T2"> </text:span><text:span text:style-name="T12">les a</text:span><text:span text:style-name="T14">djectifs en rose, souligne les CDN en gris (colorie la préposition en gris) :</text:span></text:p>
        <text:p text:style-name="P8"><draw:custom-shape text:anchor-type="paragraph" draw:z-index="3" draw:style-name="gr1" draw:text-style-name="P50" svg:width="0.809cm" svg:height="0.837cm" svg:x="-0.065cm" svg:y="0.24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 draw:style-name="gr1" draw:text-style-name="P50" svg:width="0.893cm" svg:height="0.81cm" svg:x="4.419cm" svg:y="0.27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8"><draw:custom-shape text:anchor-type="paragraph" draw:z-index="5" draw:style-name="gr1" draw:text-style-name="P50" svg:width="0.863cm" svg:height="0.53cm" svg:x="10.575cm" svg:y="0.08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6" draw:style-name="gr1" draw:text-style-name="P50" svg:width="0.558cm" svg:height="0.782cm" svg:x="14.919cm" svg:y="0.05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7" draw:style-name="gr1" draw:text-style-name="P50" svg:width="1.144cm" svg:height="0.698cm" svg:x="0.965cm" svg:y="0.443cm"><text:p/><draw:enhanced-geometry svg:viewBox="0 0 21600 21600" draw:glue-points="10800 0 3163 3163 0 10800 3163 18437 10800 21600 18437 18437 21600 10800 18437 3163" draw:text-areas="3163 3163 18437 18437" draw:type="ellipse" draw:enhanced-path="U 10800 10800 10800 10800 0 360 Z N"/></draw:custom-shape>les <text:span text:style-name="T27">animaux</text:span> <text:span text:style-name="T19">du</text:span><text:span text:style-name="T18"> zoo </text:span>– des <text:span text:style-name="T28">vieux</text:span> <text:span text:style-name="T27">bateaux</text:span> <text:span text:style-name="T19">à </text:span><text:span text:style-name="T18">voiles</text:span> – ma <text:span text:style-name="T28">gentille</text:span> <text:span text:style-name="T27">voisine</text:span> – un <text:span text:style-name="T27">orage</text:span> <text:span text:style-name="T28">terrible</text:span></text:p>
        <text:list xml:id="list42374001" text:continue-list="list42373558" text:style-name="L1">
          <text:list-item>
            <text:p text:style-name="P44"><draw:custom-shape text:anchor-type="paragraph" draw:z-index="8" draw:style-name="gr1" draw:text-style-name="P50" svg:width="0.643cm" svg:height="0.669cm" svg:x="5.588cm" svg:y="0.062cm"><text:p/><draw:enhanced-geometry svg:viewBox="0 0 21600 21600" draw:glue-points="10800 0 3163 3163 0 10800 3163 18437 10800 21600 18437 18437 21600 10800 18437 3163" draw:text-areas="3163 3163 18437 18437" draw:type="ellipse" draw:enhanced-path="U 10800 10800 10800 10800 0 360 Z N"/></draw:custom-shape>une <text:span text:style-name="T27">soupe</text:span> <text:span text:style-name="T19">sans</text:span><text:span text:style-name="T18"> sel</text:span> – un <text:span text:style-name="T28">grand</text:span> <text:span text:style-name="T27">arbre</text:span> <text:span text:style-name="T28">mort</text:span></text:p>
          </text:list-item>
          <text:list-item>
            <text:p text:style-name="P45"/>
          </text:list-item>
        </text:list>
        <text:p text:style-name="P9"/>
        <text:p text:style-name="P10"/>
        <text:p text:style-name="P10"/>
        <text:p text:style-name="P10"/>
        <text:p text:style-name="P10"/>
        <text:p text:style-name="P10"/>
        <text:p text:style-name="P10"/>
        <text:p text:style-name="P10"/>
        <text:p text:style-name="P10"/>
        <text:p text:style-name="P10"/>
        <text:p text:style-name="P10"/>
        <table:table table:name="Tableau2" table:style-name="Tableau2">
          <table:table-column table:style-name="Tableau2.A"/>
          <table:table-row table:style-name="Tableau2.1">
            <table:table-cell table:style-name="Tableau2.A1" office:value-type="string">
              <text:p text:style-name="P22"/>
            </table:table-cell>
          </table:table-row>
        </table:table>
      </text:section>
      <text:p text:style-name="P11"/>
      <text:p text:style-name="P39">Les : <text:s/>article défini ; </text:p>
      <text:p text:style-name="P39">un, une, des <text:s/>: article indéfini ;</text:p>
      <text:p text:style-name="P39">ma : déterminant possessif.</text:p>
      <text:p text:style-name="P39"/>
      <text:p text:style-name="P39"/>
      <text:p text:style-name="P23"><text:span text:style-name="T4">4</text:span><text:span text:style-name="T26"> <text:s text:c="2"/></text:span><text:span text:style-name="T13">Colorie en bleu le complément du nom (CDN), entoure la préposition et souligne <text:s/>le nom auquel il se rapporte.</text:span></text:p>
      <text:p text:style-name="P18"/>
      <text:p text:style-name="P18">a) Le <text:span text:style-name="T18">chat</text:span> <text:span text:style-name="T27">de Sarah</text:span> est un persan.</text:p>
      <text:p text:style-name="P18"/>
      <text:p text:style-name="P18">b) La <text:span text:style-name="T18">vallée</text:span> <text:span text:style-name="T27">de la Seine</text:span> est très peuplée.</text:p>
      <text:p text:style-name="P18"/>
      <text:p text:style-name="P18">c) La <text:span text:style-name="T18">peau</text:span> <text:span text:style-name="T27">du crocodile</text:span> a un aspect rugueux.</text:p>
      <text:p text:style-name="P18"/>
      <text:p text:style-name="P18">d) Le <text:span text:style-name="T18">puits</text:span> <text:span text:style-name="T27">de cette maison</text:span> est à sec.</text:p>
      <text:list xml:id="list42379299" text:continue-list="list42383277" text:style-name="L3">
        <text:list-header>
          <text:p text:style-name="P47"/>
        </text:list-header>
      </text:list>
      <text:p text:style-name="P36">e) Les <text:span text:style-name="T18">yeux</text:span> <text:span text:style-name="T27">de mon chat</text:span> sont verts.</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OpenSymbol" svg:font-family="OpenSymbol"/>
    <style:font-face style:name="Comic Sans MS" svg:font-family="'Comic Sans MS'" style:font-family-generic="roman" style:font-pitch="variable"/>
    <style:font-face style:name="Times New Roman" svg:font-family="'Times New Roman'" style:font-family-generic="roman" style:font-pitch="variable"/>
    <style:font-face style:name="Papyrus" svg:font-family="Papyrus"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6cm" fo:margin-bottom="0.577cm" fo:margin-left="1.235cm" fo:margin-right="0.441cm" fo:background-color="#ffffff" style:writing-mode="lr-tb" style:layout-grid-color="#c0c0c0" style:layout-grid-lines="44"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sion_20_2" style:display-name="Conversion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èle SINQUIN</meta:initial-creator>
    <meta:creation-date>2020-05-09T15:12:39.92</meta:creation-date>
    <dc:date>2020-05-10T22:10:17.69</dc:date>
    <dc:creator>Michèle SINQUIN</dc:creator>
    <meta:editing-duration>PT01H09M06S</meta:editing-duration>
    <meta:editing-cycles>3</meta:editing-cycles>
    <meta:generator>OpenOffice.org/3.2$Win32 OpenOffice.org_project/320m18$Build-9502</meta:generator>
    <meta:document-statistic meta:table-count="1" meta:image-count="3" meta:object-count="0" meta:page-count="5" meta:paragraph-count="77" meta:word-count="1050" meta:character-count="6560"/>
  </office:meta>
</office:document-meta>
</file>