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B7E091D3E3F2EC1ABB.jpg" manifest:media-type="image/jpeg"/>
  <manifest:file-entry manifest:full-path="Pictures/10000000000003200000024AD519D96BB024D0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845cm" svg:y="13.824cm" svg:width="15.875cm" svg:height="11.615cm" draw:z-index="0"><draw:image xlink:href="Pictures/1000000000000258000001B7E091D3E3F2EC1ABB.jpg" xlink:type="simple" xlink:show="embed" xlink:actuate="onLoad" loext:mime-type="image/jpeg"/></draw:frame><draw:frame draw:style-name="fr1" draw:name="Image2" text:anchor-type="paragraph" svg:x="0.187cm" svg:y="0.252cm" svg:width="17cm" svg:height="12.451cm" draw:z-index="1"><draw:image xlink:href="Pictures/10000000000003200000024AD519D96BB024D08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5:23:10.729000000</meta:creation-date>
    <dc:date>2020-05-28T15:25:30.513000000</dc:date>
    <meta:editing-duration>PT2M2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3.2$Windows_x86 LibreOffice_project/92a7159f7e4af62137622921e809f8546db437e5</meta:generator>
  </office:meta>
</office:document-meta>
</file>