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Geneva, sans-serif"/>
    <style:font-face style:name="ComicSansMS" svg:font-family="ComicSansMS" style:font-family-generic="script"/>
    <style:font-face style:name="ComicSansMS,Bold" svg:font-family="'ComicSansMS,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31.196cm" table:align="right"/>
    </style:style>
    <style:style style:name="Tableau2.A" style:family="table-column">
      <style:table-column-properties style:column-width="7.779cm"/>
    </style:style>
    <style:style style:name="Tableau2.B" style:family="table-column">
      <style:table-column-properties style:column-width="7.805cm"/>
    </style:style>
    <style:style style:name="Tableau2.D" style:family="table-column">
      <style:table-column-properties style:column-width="7.807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fo:font-size="14pt" style:font-size-asian="14pt" style:font-size-complex="14pt"/>
    </style:style>
    <style:style style:name="P2" style:family="paragraph" style:parent-style-name="Table_20_Contents">
      <style:text-properties style:font-name="Comic Sans MS" fo:font-size="14pt" style:font-size-asian="14pt" style:font-size-complex="14pt"/>
    </style:style>
    <style:style style:name="P3" style:family="paragraph" style:parent-style-name="Table_20_Contents">
      <style:paragraph-properties fo:text-align="start" style:justify-single-word="false"/>
      <style:text-properties style:font-name="Comic Sans MS" fo:font-size="14pt" style:font-size-asian="14pt" style:font-size-complex="14pt"/>
    </style:style>
    <style:style style:name="P4" style:family="paragraph" style:parent-style-name="Table_20_Contents">
      <style:paragraph-properties fo:text-align="center" style:justify-single-word="false"/>
      <style:text-properties style:font-name="Comic Sans MS" fo:font-size="14pt" style:font-size-asian="14pt" style:font-size-complex="14pt"/>
    </style:style>
    <style:style style:name="P5" style:family="paragraph" style:parent-style-name="Table_20_Contents">
      <style:paragraph-properties fo:text-align="start" style:justify-single-word="false"/>
      <style:text-properties style:font-name="Comic Sans MS" fo:font-size="14pt" style:text-underline-style="solid" style:text-underline-width="auto" style:text-underline-color="font-color" style:font-size-asian="14pt" style:font-size-complex="14pt"/>
    </style:style>
    <style:style style:name="P6" style:family="paragraph" style:parent-style-name="Table_20_Contents">
      <style:paragraph-properties fo:text-align="start" style:justify-single-word="false"/>
      <style:text-properties style:font-name="Comic Sans MS" fo:font-size="14pt" style:text-underline-style="solid" style:text-underline-width="auto" style:text-underline-color="font-color" fo:background-color="#ffff00" style:font-size-asian="14pt" style:font-size-complex="14pt"/>
    </style:style>
    <style:style style:name="P7" style:family="paragraph" style:parent-style-name="Table_20_Contents">
      <style:paragraph-properties fo:text-align="start" style:justify-single-word="false"/>
      <style:text-properties style:font-name="Comic Sans MS" fo:font-size="14pt" style:text-underline-style="solid" style:text-underline-width="auto" style:text-underline-color="font-color" fo:background-color="#ffffff" style:font-size-asian="14pt" style:font-size-complex="14pt"/>
    </style:style>
    <style:style style:name="P8"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9" style:family="paragraph" style:parent-style-name="Table_20_Contents">
      <style:paragraph-properties fo:text-align="start" style:justify-single-word="false"/>
      <style:text-properties fo:color="#ff0066" style:font-name="Comic Sans MS" fo:font-size="14pt" style:font-size-asian="14pt" style:font-size-complex="14pt"/>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text-properties fo:color="#000000" style:font-name="Comic Sans MS" fo:font-size="14pt" style:font-size-asian="14pt" style:font-size-complex="14pt"/>
    </style:style>
    <style:style style:name="P12" style:family="paragraph" style:parent-style-name="Table_20_Contents">
      <style:paragraph-properties fo:text-align="start" style:justify-single-word="false"/>
      <style:text-properties fo:color="#000000" style:font-name="Comic Sans MS" fo:font-size="14pt" style:font-size-asian="14pt" style:font-size-complex="14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center" style:justify-single-word="false"/>
      <style:text-properties style:use-window-font-color="true" style:font-name="Comic Sans MS" fo:font-size="14pt" style:font-size-asian="14pt" style:font-size-complex="14pt"/>
    </style:style>
    <style:style style:name="P15" style:family="paragraph" style:parent-style-name="Table_20_Contents">
      <style:paragraph-properties fo:text-align="start" style:justify-single-word="false"/>
      <style:text-properties style:use-window-font-color="true" style:font-name="Comic Sans MS" fo:font-size="14pt" style:font-size-asian="14pt" style:font-size-complex="14pt"/>
    </style:style>
    <style:style style:name="P16"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17"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fo:letter-spacing="normal"/>
    </style:style>
    <style:style style:name="P18" style:family="paragraph" style:parent-style-name="Table_20_Contents">
      <style:paragraph-properties fo:margin-left="0cm" fo:margin-right="0cm" fo:margin-top="0cm" fo:margin-bottom="0.265cm" fo:text-indent="0cm" style:auto-text-indent="false" fo:padding="0cm" fo:border="none"/>
    </style:style>
    <style:style style:name="P19" style:family="paragraph" style:parent-style-name="Table_20_Contents">
      <style:paragraph-properties fo:padding="0cm" fo:border="none"/>
    </style:style>
    <style:style style:name="P20" style:family="paragraph" style:parent-style-name="Table_20_Contents">
      <style:paragraph-properties fo:padding="0cm" fo:border="none"/>
      <style:text-properties fo:font-variant="normal" fo:text-transform="none" fo:color="#10245f" style:text-line-through-style="none" style:text-underline-style="none" style:text-blinking="false" fo:background-color="transparent"/>
    </style:style>
    <style:style style:name="P21" style:family="paragraph" style:parent-style-name="Standard">
      <style:text-properties style:font-name="Comic Sans MS" fo:font-size="14pt" style:font-size-asian="14pt" style:font-size-complex="14pt"/>
    </style:style>
    <style:style style:name="P22" style:family="paragraph" style:parent-style-name="Standard">
      <style:paragraph-properties fo:text-align="center" style:justify-single-word="false"/>
      <style:text-properties style:font-name="Comic Sans MS" fo:font-size="14pt" style:font-size-asian="14pt" style:font-size-complex="14pt"/>
    </style:style>
    <style:style style:name="P23" style:family="paragraph" style:parent-style-name="Standard">
      <style:paragraph-properties fo:text-align="center" style:justify-single-word="false"/>
      <style:text-properties style:font-name="Comic Sans MS" fo:font-size="20pt" style:font-size-asian="20pt" style:font-size-complex="20pt"/>
    </style:style>
    <style:style style:name="P24" style:family="paragraph" style:parent-style-name="Table_20_Contents">
      <style:paragraph-properties fo:text-align="start" style:justify-single-word="false"/>
      <style:text-properties style:font-name="Comic Sans MS" fo:font-size="14pt" style:text-underline-style="none" fo:background-color="#ffff00" style:font-size-asian="14pt" style:font-size-complex="14pt"/>
    </style:style>
    <style:style style:name="P25" style:family="paragraph" style:parent-style-name="Table_20_Contents">
      <style:paragraph-properties fo:text-align="start" style:justify-single-word="false"/>
      <style:text-properties style:font-name="Comic Sans MS" fo:font-size="14pt" style:text-underline-style="none" fo:background-color="#ffffff" style:font-size-asian="14pt" style:font-size-complex="14pt"/>
    </style:style>
    <style:style style:name="P26" style:family="paragraph" style:parent-style-name="Table_20_Contents">
      <style:text-properties style:font-name="Comic Sans MS" fo:font-size="14pt" style:font-size-asian="14pt" style:font-size-complex="14pt"/>
    </style:style>
    <style:style style:name="P27" style:family="paragraph" style:parent-style-name="Table_20_Contents">
      <style:paragraph-properties fo:text-align="center" style:justify-single-word="false"/>
      <style:text-properties style:font-name="Comic Sans MS" fo:font-size="14pt" style:font-size-asian="14pt" style:font-size-complex="14pt"/>
    </style:style>
    <style:style style:name="P28" style:family="paragraph" style:parent-style-name="Table_20_Contents">
      <style:paragraph-properties fo:text-align="start" style:justify-single-word="false"/>
      <style:text-properties style:font-name="Comic Sans MS" fo:font-size="14pt" style:font-size-asian="14pt" style:font-size-complex="14pt"/>
    </style:style>
    <style:style style:name="P29" style:family="paragraph" style:parent-style-name="Table_20_Contents">
      <style:paragraph-properties fo:text-align="start" style:justify-single-word="false"/>
      <style:text-properties fo:color="#000000" style:font-name="Comic Sans MS" fo:font-size="14pt" style:font-size-asian="14pt" style:font-size-complex="14pt"/>
    </style:style>
    <style:style style:name="P30" style:family="paragraph" style:parent-style-name="Table_20_Contents">
      <style:paragraph-properties fo:text-align="center" style:justify-single-word="false"/>
      <style:text-properties style:use-window-font-color="true" style:font-name="Comic Sans MS" fo:font-size="14pt" style:font-size-asian="14pt" style:font-size-complex="14pt"/>
    </style:style>
    <style:style style:name="P31" style:family="paragraph" style:parent-style-name="Table_20_Contents">
      <style:paragraph-properties fo:text-align="start" style:justify-single-word="false"/>
      <style:text-properties style:use-window-font-color="true" style:font-name="Comic Sans MS" fo:font-size="14pt" style:font-size-asian="14pt" style:font-size-complex="14pt"/>
    </style:style>
    <style:style style:name="P32" style:family="paragraph" style:parent-style-name="Table_20_Contents">
      <style:text-properties fo:font-variant="normal" fo:text-transform="none" style:font-name="Comic Sans MS" fo:font-size="14pt" fo:letter-spacing="normal" fo:font-style="normal" fo:font-weight="normal" style:font-size-asian="14pt" style:font-size-complex="14pt"/>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start" style:justify-single-word="false"/>
      <style:text-properties fo:color="#009900" style:font-name="Comic Sans MS" fo:font-size="14pt" style:font-size-asian="14pt" style:font-size-complex="14pt"/>
    </style:style>
    <style:style style:name="P35" style:family="paragraph" style:parent-style-name="Heading_20_1">
      <style:text-properties fo:font-variant="normal" fo:text-transform="none" fo:color="#000000" style:text-line-through-style="none" style:font-name="Tahoma" fo:font-size="13.5pt" fo:letter-spacing="normal" fo:font-style="normal" style:text-underline-style="none" fo:font-weight="bold" style:text-blinking="false" style:font-size-asian="14pt" style:font-size-complex="14pt"/>
    </style:style>
    <style:style style:name="P36" style:family="paragraph" style:parent-style-name="Text_20_body">
      <style:text-properties fo:font-variant="normal" fo:text-transform="none" fo:color="#000000" style:text-line-through-style="none" style:font-name="Tahoma" fo:font-size="13.5pt" fo:letter-spacing="normal" fo:font-style="normal" style:text-underline-style="none" fo:font-weight="bold" style:text-blinking="false"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background-color="#ffffff"/>
    </style:style>
    <style:style style:name="T4" style:family="text">
      <style:text-properties style:font-name="Comic Sans MS"/>
    </style:style>
    <style:style style:name="T5" style:family="text">
      <style:text-properties style:font-name="Comic Sans MS" fo:font-size="14pt" style:font-size-asian="14pt" style:font-size-complex="14pt"/>
    </style:style>
    <style:style style:name="T6" style:family="text">
      <style:text-properties style:use-window-font-color="true"/>
    </style:style>
    <style:style style:name="T7" style:family="text">
      <style:text-properties style:use-window-font-color="true" fo:background-color="#ffff00"/>
    </style:style>
    <style:style style:name="T8" style:family="text">
      <style:text-properties style:use-window-font-color="true" style:text-underline-style="solid" style:text-underline-width="auto" style:text-underline-color="font-color"/>
    </style:style>
    <style:style style:name="T9" style:family="text">
      <style:text-properties style:use-window-font-color="true" style:text-underline-style="none"/>
    </style:style>
    <style:style style:name="T10" style:family="text">
      <style:text-properties fo:color="#ff0000" style:font-name="ComicSansMS" style:font-name-asian="ComicSansMS" style:font-name-complex="ComicSansMS"/>
    </style:style>
    <style:style style:name="T11" style:family="text">
      <style:text-properties fo:font-variant="normal" fo:text-transform="none" fo:color="#ff0000" fo:letter-spacing="normal"/>
    </style:style>
    <style:style style:name="T12" style:family="text">
      <style:text-properties fo:font-variant="normal" fo:text-transform="none" fo:color="#777777" style:font-name="Tahoma" fo:font-size="8.25pt" fo:letter-spacing="normal" fo:font-style="normal" fo:font-weight="normal"/>
    </style:style>
    <style:style style:name="T13" style:family="text">
      <style:text-properties fo:font-variant="normal" fo:text-transform="none" fo:color="#10245f" style:text-line-through-style="none" style:text-underline-style="none" style:text-blinking="false" fo:background-color="transparent"/>
    </style:style>
    <style:style style:name="T14" style:family="text">
      <style:text-properties fo:background-color="transparent"/>
    </style:style>
    <style:style style:name="T15" style:family="text">
      <style:text-properties style:font-name="Tahoma" fo:font-size="10pt" fo:font-style="normal" fo:font-weight="normal"/>
    </style:style>
    <style:style style:name="T16" style:family="text">
      <style:text-properties fo:color="#000000" style:font-name="Comic Sans MS" fo:font-size="14pt" style:font-size-asian="14pt" style:font-size-complex="14pt"/>
    </style:style>
    <style:style style:name="T17" style:family="text">
      <style:text-properties fo:color="#000000" style:font-name="Comic Sans MS" fo:font-size="10pt" style:font-size-asian="10pt" style:font-size-complex="10pt"/>
    </style:style>
    <style:style style:name="T18" style:family="text">
      <style:text-properties fo:color="#000000" style:font-name="ComicSansMS,Bold" fo:font-weight="bold" style:font-name-asian="ComicSansMS,Bold" style:font-weight-asian="bold" style:font-name-complex="ComicSansMS,Bold" style:font-weight-complex="bold"/>
    </style:style>
    <style:style style:name="T19" style:family="text">
      <style:text-properties fo:color="#000000" style:font-name="ComicSansMS" style:font-name-asian="ComicSansMS" style:font-name-complex="ComicSansMS"/>
    </style:style>
    <style:style style:name="T20" style:family="text">
      <style:text-properties style:font-name="Segoe Script" fo:font-size="18pt" style:font-size-asian="18pt" style:font-size-complex="18pt"/>
    </style:style>
    <style:style style:name="T21" style:family="text">
      <style:text-properties fo:color="#008000" style:font-name="ComicSansMS" style:font-name-asian="ComicSansMS" style:font-name-complex="ComicSansMS"/>
    </style:style>
    <style:style style:name="T22" style:family="text">
      <style:text-properties fo:color="#0000ff" style:font-name="ComicSansMS" style:font-name-asian="ComicSansMS" style:font-name-complex="ComicSansMS"/>
    </style:style>
    <style:style style:name="T23" style:family="text">
      <style:text-properties fo:color="#009900"/>
    </style:style>
    <style:style style:name="T24" style:family="text">
      <style:text-properties fo:color="#009900"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23">Période 5 semaine 18</text:p>
      <text:p text:style-name="P22"><text:span text:style-name="T18"/></text:p>
      <text:p text:style-name="P22"><text:span text:style-name="T18">*PJ </text:span><text:span text:style-name="T19">pour pièce jointe – </text:span><text:span text:style-name="T22">sites à télécharger en bleu</text:span><text:span text:style-name="T10"> </text:span><text:span text:style-name="T19">– </text:span><text:span text:style-name="T21">PJ à télécharger, copier ou imprimer en vert</text:span></text:p>
      <text:p text:style-name="P1"/>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8">lundi</text:p>
          </table:table-cell>
          <table:table-cell table:style-name="Tableau2.A1" office:value-type="string">
            <text:p text:style-name="P8">mardi</text:p>
          </table:table-cell>
          <table:table-cell table:style-name="Tableau2.A1" office:value-type="string">
            <text:p text:style-name="P8">jeudi</text:p>
          </table:table-cell>
          <table:table-cell table:style-name="Tableau2.D1" office:value-type="string">
            <text:p text:style-name="P8">vendredi</text:p>
          </table:table-cell>
        </table:table-row>
        <table:table-row>
          <table:table-cell table:style-name="Tableau2.A2" office:value-type="string">
            <text:p text:style-name="P4">Le matin</text:p>
            <text:p text:style-name="P4"/>
            <text:p text:style-name="P4"><text:span text:style-name="T1">Phonologie </text:span>: <text:s/>Repérer dans <text:s/>un mot le son « a » 10 minutes</text:p>
            <text:p text:style-name="P4"><text:a xlink:type="simple" xlink:href="https://micetf.fr/phonologie/index.php?action=jouer&amp;consigne=placer&amp;option=mot&amp;son=a" text:style-name="Internet_20_link" text:visited-style-name="Visited_20_Internet_20_Link">https://micetf.fr/phonologie/index.php?action=jouer&amp;consigne=placer&amp;option=mot&amp;son=a</text:a> </text:p>
            <text:p text:style-name="P4"/>
            <text:p text:style-name="P5">Mathématiques <text:span text:style-name="T2">: rituel (5 minutes) au préalable écrire 6 cartes avec des nombres compris entre 0 et 20. En s'aidant de la bande numérique ranger les cartes de la plus petite à la plus grande.</text:span></text:p>
            <text:p text:style-name="P6"><text:span text:style-name="T2">Notion à aborder avec votre enfant : la situation de partage inéquitable :</text:span><text:span text:style-name="T3"> <text:s text:c="3"/>(20 min)</text:span></text:p>
            <text:p text:style-name="P24"/>
            <text:p text:style-name="P25">- donner à votre enfant 3 camions ou petites voitures ainsi que 10 cubes ou grosses pâtes.</text:p>
            <text:p text:style-name="P7">Le but<text:span text:style-name="T2"> : répartir les pâtes dans les voitures.</text:span></text:p>
            <text:p text:style-name="P25">Les contraintes : chaque voiture ne peut transporter que 2,3 ou 4 pâtes. Plus de pâtes, c'est trop lourd et moins le camion ne peut pas partir.</text:p>
            <text:p text:style-name="P25">- L'enfant partage alors les 10 pâtes dans les 3 voitures et écrire sur une feuille les réponses possibles.</text:p>
            <text:p text:style-name="P25">3 3 4 /2 4 4 sont les 2 possibilités.</text:p>
            <text:p text:style-name="P25">- Recommencer avec 13 pâtes et un <text:s/>autre nombre si vous le voulez.</text:p>
          </table:table-cell>
          <table:table-cell table:style-name="Tableau2.A2" office:value-type="string">
            <text:p text:style-name="P11">Le matin</text:p>
            <text:p text:style-name="P12"/>
            <text:p text:style-name="P12"><text:span text:style-name="T1">Mathématiques</text:span> : Notion : <text:span text:style-name="T7">le partage équitable. </text:span><text:span text:style-name="T14"><text:s text:c="3"/>(15 min)</text:span></text:p>
            <text:p text:style-name="P12"><text:span text:style-name="T1">Au préalable</text:span> : dans des feuilles jaunes découper des pièces d'or, ou des jetons jaunes si vous avez ainsi que 3 boîtes.</text:p>
            <text:p text:style-name="P12"><text:span text:style-name="T1">But</text:span> : partager de manière équitable 15 pièces d'or entre 3 pirates. Il ne doit plus en rester. Comprendre que chaque pirate doit avoir le même nombre de pièces.</text:p>
            <text:p text:style-name="P12">Ecrire son procédé et son résultat sur une feuille.</text:p>
            <text:p text:style-name="P12">- Recommencer avec 9 pièces d'or puis 12.</text:p>
            <text:p text:style-name="P12"/>
            <text:p text:style-name="P34">fiche d'application pièce-jointe 1</text:p>
            <text:p text:style-name="P12">10 min</text:p>
            <text:p text:style-name="P12"/>
            <text:p text:style-name="P12"><text:span text:style-name="T1">langage </text:span>: ( 20 min)</text:p>
            <text:p text:style-name="P10"><text:span text:style-name="T16">- Sur le site ci-dessous lisez le livre « Yapa » et montrer les images de l'album. </text:span><text:a xlink:type="simple" xlink:href="http://laclassedecorinne.eklablog.com/oceanie-yapa-a3923133" text:style-name="Internet_20_link" text:visited-style-name="Visited_20_Internet_20_Link">http://laclassedecorinne.eklablog.com/oceanie-yapa-a3923133</text:a> </text:p>
            <text:p text:style-name="P12"/>
            <text:p text:style-name="P12">- Puis vérifiez la compréhension de votre enfant en posant les questions suivantes :</text:p>
            <text:p text:style-name="P10"><text:span text:style-name="T17">1)</text:span>Comment s’appelle le personnage principal de l’histoire ? </text:p>
            <text:p text:style-name="P10">2) Dans quel pays Yapa habite-t-il ?</text:p>
            <text:p text:style-name="P10"><text:s/>3) Comment s’appelle la tribu de Yapa ? </text:p>
            <text:p text:style-name="P10">4) Dans quelle ville vit la famille de Yapa ? </text:p>
            <text:p text:style-name="P10">5) Que veut dire le mot « yapa » dans sa langue ? </text:p>
            <text:p text:style-name="P10">6) Dans quel genre de maison vit Yapa ? </text:p>
            <text:p text:style-name="P10"><text:s/>7) Que chasse le père de Yapa ?</text:p>
            <text:p text:style-name="P10"><text:s/>8) Comment s’appelle le panier de bois qui sert à récolter ?</text:p>
            <text:p text:style-name="P10">9) Que préfère manger Yapa ? </text:p>
            <text:p text:style-name="P12"/>
            <text:p text:style-name="P12"/>
          </table:table-cell>
          <table:table-cell table:style-name="Tableau2.A2" office:value-type="string">
            <text:p text:style-name="P14">Le matin</text:p>
            <text:p text:style-name="P15"/>
            <text:p text:style-name="P9"><text:span text:style-name="T8">Langage/vocabulaire</text:span><text:span text:style-name="T9"> </text:span><text:span text:style-name="T6">: (15 min)</text:span></text:p>
            <text:p text:style-name="P15">à l'aide du référentiel sur l'Océanie découvrir le vocabulaire et faire répéter les enfants.</text:p>
            <text:p text:style-name="P34">Pièce-jointe 3</text:p>
            <text:p text:style-name="P15"/>
            <text:p text:style-name="P9"><text:span text:style-name="T8">Mathématiques</text:span><text:span text:style-name="T6"> : rituel : (10 min)</text:span></text:p>
            <text:p text:style-name="P15">- A l'aide de la bande numérique prendre un nombre entre 0 et 12 et demander à votre enfant de vous dire quel est le nombre qui vient avant et après. (recommencer avec d'autres nombres)</text:p>
            <text:p text:style-name="P15">- donner deux nombres par ex 8 et 10 et demander à votre enfant de vous donner le nombre entre les 2. Recommencer avec d'autres nombres.</text:p>
            <text:p text:style-name="P15"/>
            <text:p text:style-name="P15">- Fiche sur le partage équitable </text:p>
            <text:p text:style-name="P15">pièce-jointe 4 (10 min)</text:p>
            <text:p text:style-name="P15"/>
            <text:p text:style-name="P9"><text:span text:style-name="T8">Chant</text:span><text:span text:style-name="T6"> : </text:span></text:p>
            <text:p text:style-name="P15">chanter la chanson apprise mardi en faisant les gestes. (5 min)</text:p>
          </table:table-cell>
          <table:table-cell table:style-name="Tableau2.D2" office:value-type="string">
            <text:p text:style-name="P4">Le matin</text:p>
            <text:p text:style-name="P4"/>
            <text:p text:style-name="P2">- <text:span text:style-name="T1">Ecriture</text:span> : (15 min)</text:p>
            <text:p text:style-name="P2">s'entraîner à écrire des mots (prendre des lettres du scrabble si vous avez sinon, au préalable, vous pouvez imprimer un alphabet avec des voyelles en triple ou les écrire sur des carrés de papier) avec des lettres mobiles sur l' Australie ( prendre le référentiel).</text:p>
            <text:p text:style-name="P2"><text:s/></text:p>
            <text:p text:style-name="P2">- <text:span text:style-name="T1">Graphisme</text:span> : (15 min)</text:p>
            <text:p text:style-name="P2">- sur une feuille s'entraîner à faire des ronds puis des <text:span text:style-name="T20">o</text:span> <text:s/>et des <text:span text:style-name="T20">a </text:span>(attention au sens de l'écriture)</text:p>
            <text:p text:style-name="Table_20_Contents"><text:span text:style-name="T5">- aller sur le site « serpodile » pour s'entraîner à l'écriture</text:span></text:p>
            <text:p text:style-name="Table_20_Contents">http://cursive.serpodile.com/<text:span text:style-name="T11"> </text:span></text:p>
            <text:p text:style-name="P2"/>
            <text:p text:style-name="P2"/>
            <text:p text:style-name="P2"/>
            <text:p text:style-name="P2"><text:span text:style-name="T1">Mathématiques</text:span> : <text:s text:c="3"/>(10 min)</text:p>
            <text:p text:style-name="P2">revoir le vocabulaire des polygones</text:p>
            <text:p text:style-name="P2">- au préalable dessiner sur une feuille un carré, un rectangle, un losange et un cercle. Demander à votre enfant de vous redire le nom des figures.</text:p>
            <text:p text:style-name="P2">- puis donner des indices pour que votre enfant puisse deviner de quelle figure il s'agit.</text:p>
            <text:p text:style-name="P2">Ex : j'ai 4 côtés ( émettre des hypothèses : ça peut être un losange, un rectangle ou carré)</text:p>
            <text:p text:style-name="P2">et mes 4 côtés sont pareils (du coup, on élimine le rectangle et le losange.</text:p>
            <text:p text:style-name="P2">- autre possibilité : vous pouvez dessiner une figure dans le dos de votre enfant et la lui faire deviner. Vous changez les rôles après.</text:p>
            <text:p text:style-name="P2"/>
          </table:table-cell>
        </table:table-row>
        <table:table-row>
          <table:table-cell table:style-name="Tableau2.A2" office:value-type="string">
            <text:p text:style-name="P4">L'après-midi</text:p>
            <text:p text:style-name="P3"/>
            <text:p text:style-name="P3">-<text:span text:style-name="T2"> </text:span><text:span text:style-name="T1">motricité fine</text:span> : faire découper votre enfant autour de dessins ou images trouvées dans des catalogues. (15 min)</text:p>
            <text:p text:style-name="P3"/>
            <text:p text:style-name="P3">- <text:span text:style-name="T1">yoga</text:span> : reprendre la pièce-jointe 3 de la semaine avant les vacances (10 min)</text:p>
          </table:table-cell>
          <table:table-cell table:style-name="Tableau2.A2" office:value-type="string">
            <text:p text:style-name="P4">L'après-midi</text:p>
            <text:p text:style-name="P4"/>
            <text:p text:style-name="P2">- <text:span text:style-name="T1">dessiner</text:span> : (15 min)</text:p>
            <text:p text:style-name="P2">à partir de l'image de Yapa et sa famille dessinant et colorier Yapa . Pièce-jointe 7</text:p>
            <text:p text:style-name="P2"/>
            <text:p text:style-name="P2">- <text:span text:style-name="T24">Chant</text:span><text:span text:style-name="T23"> :</text:span> (5 min) <text:span text:style-name="T23">PJ 2</text:span></text:p>
            <text:p text:style-name="P2">apprendre la chanson/comptine gestuée Maori de Nouvelle Zélande : « épo é tai tai é »</text:p>
            <text:p text:style-name="P2"/>
            <text:p text:style-name="P2">- écoute de didgeridoo :</text:p>
            <text:p text:style-name="P2"><text:a xlink:type="simple" xlink:href="https://www.youtube.com/watch?list=RDJEgXAu30yuY&amp;v=JEgXAu30yuY&amp;feature=emb_rel_end" text:style-name="Internet_20_link" text:visited-style-name="Visited_20_Internet_20_Link">https://www.youtube.com/watch?list=RDJEgXAu30yuY&amp;v=JEgXAu30yuY&amp;feature=emb_rel_end</text:a> </text:p>
            <text:p text:style-name="P32"/>
          </table:table-cell>
          <table:table-cell table:style-name="Tableau2.A2" office:value-type="string">
            <text:p text:style-name="P14">L'après-midi</text:p>
            <text:p text:style-name="P15"/>
            <text:p text:style-name="P15"><text:span text:style-name="T1">Motricité</text:span> : (10 min)</text:p>
            <text:p text:style-name="P15">- s'entraîner à tirer des traits à la règle. Pour cela bien positionner sa règle avec ses deux mains. Bien tenir la règle avec la main gauche (si vous êtes droitier) et tirer le trait avec la main droite</text:p>
            <text:p text:style-name="P15"/>
            <text:p text:style-name="P15"><text:span text:style-name="T1">yoga</text:span> : reprendre une séance déjà faite (10 min)</text:p>
          </table:table-cell>
          <table:table-cell table:style-name="Tableau2.D2" office:value-type="string">
            <text:p text:style-name="P4">L'après-midi</text:p>
            <text:p text:style-name="P4"/>
            <text:p text:style-name="P3"><text:a xlink:type="simple" xlink:href="http://nezumi.dumousseau.free.fr/austrar2.htm" text:style-name="Internet_20_link" text:visited-style-name="Visited_20_Internet_20_Link">http://nezumi.dumousseau.free.fr/austrar2.htm</text:a> </text:p>
            <text:p text:style-name="P3">- découvrir avec votre enfant l'art aborigène d'Australie en allant sur le site ci-dessus</text:p>
            <text:p text:style-name="P3"/>
            <text:p text:style-name="P12">- jeu du uno avec votre enfant</text:p>
            <text:p text:style-name="P12"><text:s/>(15 min)</text:p>
            <text:p text:style-name="P12"/>
            <text:p text:style-name="P12">- yoga  (10 min)</text:p>
          </table:table-cell>
        </table:table-row>
      </table:table>
      <text:p text:style-name="P1"/>
      <text:p text:style-name="P1"/>
      <text:p text:style-name="P1"/>
      <text:p text:style-name="P1"/>
      <text:p text:style-name="P1"/>
      <text:p text:style-name="P1"/>
      <text:p text:style-name="P1"/>
      <text:p text:style-name="P1"/>
      <text:h text:style-name="P35" text:outline-level="1"/>
      <text:p text:style-name="P36"><text:bookmark text:name="module_titre_article109205582"/></text:p>
      <text:section text:style-name="Sect1" text:name="module_contenu_article109205582">
        <text:p text:style-name="P16"><text:span text:style-name="T12"/></text:p>
        <text:p text:style-name="P17"/>
        <text:p text:style-name="P17"> </text:p>
        <text:p text:style-name="P17"> </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Geneva, sans-serif"/>
    <style:font-face style:name="ComicSansMS" svg:font-family="ComicSansMS" style:font-family-generic="script"/>
    <style:font-face style:name="ComicSansMS,Bold" svg:font-family="'ComicSansMS,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20:41:41.76</meta:creation-date>
    <meta:editing-duration>P8DT7M28S</meta:editing-duration>
    <meta:editing-cycles>8</meta:editing-cycles>
    <meta:generator>OpenOffice/4.1.3$Win32 OpenOffice.org_project/413m1$Build-9783</meta:generator>
    <dc:date>2020-04-27T09:30:47.15</dc:date>
    <meta:document-statistic meta:table-count="1" meta:image-count="0" meta:object-count="0" meta:page-count="1" meta:paragraph-count="85" meta:word-count="872" meta:character-count="4938"/>
  </office:meta>
</office:document-meta>
</file>