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2AC279F002DE6A8AA0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5.787cm" svg:height="21.595cm" draw:z-index="0"><draw:image xlink:href="Pictures/10000000000001F4000002AC279F002DE6A8AA0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4:05:30.114000000</meta:creation-date>
    <dc:date>2020-04-29T14:06:30.688000000</dc:date>
    <meta:editing-duration>PT1M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3.2$Windows_x86 LibreOffice_project/92a7159f7e4af62137622921e809f8546db437e5</meta:generator>
  </office:meta>
</office:document-meta>
</file>