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ers parents,</text:p>
      <text:p text:style-name="P1"/>
      <text:p text:style-name="P1">Nous venons vers vous pour préciser l'utilisation du petit fichier donné à votre enfant vendredi. En effet, vous pouvez découper les lettres de l'alphabet et demander à votre enfant de les remettre en ordre. De même, vous pouvez travailler avec les nombres jusqu'à 20. Vous pouvez aussi travailler les jours de la semaine avec le petit semainier et la pince à linge.</text:p>
      <text:p text:style-name="P1">Nous vous proposons de faire une à deux fiches par jour, vous pouvez jouer à des jeux de société et faire du langage avec votre enfant pour compléter la séance de travail.</text:p>
      <text:p text:style-name="P1">Nous regardons actuellement des sites en ligne pour que vous puissiez jouer avec votre enfant.</text:p>
      <text:p text:style-name="P1">Nous restons à votre disposition <text:s/>(via le site de l'école) si vous avez des questions.</text:p>
      <text:p text:style-name="P1">Marylène et Astri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6T15:30:19.13</meta:creation-date>
    <meta:document-statistic meta:table-count="0" meta:image-count="0" meta:object-count="0" meta:page-count="1" meta:paragraph-count="6" meta:word-count="129" meta:character-count="749"/>
    <dc:date>2020-03-16T15:49:10.89</dc:date>
    <meta:editing-duration>PT3M41S</meta:editing-duration>
    <meta:editing-cycles>1</meta:editing-cycles>
    <meta:generator>OpenOffice/4.1.5$Win32 OpenOffice.org_project/415m1$Build-9789</meta:generator>
  </office:meta>
</office:document-meta>
</file>